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41e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us.gov.ru/agency/280513/tasks" text:style-name="Internet_20_link" text:visited-style-name="Visited_20_Internet_20_Link"><text:bookmark-start text:name="_Hlk159849744"/><text:span text:style-name="T1">Государственное задание на 2024 г.</text:span></text:a></text:p>
      <text:p text:style-name="Standard"><text:bookmark-end text:name="_Hlk1598497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6T14:29:13.303000000</dc:date>
    <meta:editing-duration>PT4M27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" meta:word-count="5" meta:character-count="34" meta:non-whitespace-character-count="30"/>
  </office:meta>
</office:document-meta>
</file>