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c8b8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bus.gov.ru/agency/280513/tasks" text:style-name="Internet_20_link" text:visited-style-name="Visited_20_Internet_20_Link"><text:bookmark-start text:name="_Hlk159849744"/><text:span text:style-name="T1">Государственное задание на 202</text:span><text:span text:style-name="T2">5</text:span><text:span text:style-name="T1"> г.</text:span></text:a></text:p>
      <text:p text:style-name="Standard"><text:bookmark-end text:name="_Hlk15984974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8T10:26:49.380000000</dc:date>
    <meta:editing-duration>PT4M48S</meta:editing-duration>
    <meta:editing-cycles>3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1" meta:word-count="5" meta:character-count="34" meta:non-whitespace-character-count="30"/>
  </office:meta>
</office:document-meta>
</file>