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.5pt" style:font-size-asian="13.5pt" style:font-size-complex="13.5pt" style:language-asian="ru" style:country-asian="RU"/>
    </style:style>
    <style:style style:name="P2" style:parent-style-name="Standard" style:family="paragraph">
      <style:paragraph-properties fo:text-align="justify"/>
      <style:text-properties fo:font-size="13.5pt" style:font-size-asian="13.5pt" style:font-size-complex="13.5pt" style:language-asian="ru" style:country-asian="RU"/>
    </style:style>
    <style:style style:name="P3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4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3.9708in" style:use-optimal-column-width="false"/>
    </style:style>
    <style:style style:name="TableColumn10" style:family="table-column">
      <style:table-column-properties style:column-width="2.0708in" style:use-optimal-column-width="false"/>
    </style:style>
    <style:style style:name="Table7" style:family="table">
      <style:table-properties style:width="6.7041in" fo:margin-left="0.068in" table:align="left"/>
    </style:style>
    <style:style style:name="TableRow11" style:family="table-row">
      <style:table-row-properties style:min-row-height="0.191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widows="0" fo:orphans="0"/>
    </style:style>
    <style:style style:name="T1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5" style:parent-style-name="Основнойшрифтабзаца" style:family="text">
      <style:text-properties style:letter-kerning="false" style:language-asian="en" style:country-asian="US"/>
    </style:style>
    <style:style style:name="T1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19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letter-kerning="false" style:language-asian="en" style:country-asian="US"/>
    </style:style>
    <style:style style:name="T3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letter-kerning="false" style:language-asian="en" style:country-asian="US"/>
    </style:style>
    <style:style style:name="T3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41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47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50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58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64" style:parent-style-name="Standard" style:family="paragraph">
      <style:paragraph-properties fo:widows="0" fo:orphans="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67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75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81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84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92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00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106" style:parent-style-name="Standard" style:family="paragraph">
      <style:paragraph-properties fo:widows="0" fo:orphans="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09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17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123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26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34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140" style:parent-style-name="Standard" style:family="paragraph">
      <style:paragraph-properties fo:widows="0" fo:orphans="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43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51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59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P165" style:parent-style-name="Standard" style:family="paragraph">
      <style:paragraph-properties fo:widows="0" fo:orphans="0"/>
      <style:text-properties style:font-name-asian="Calibri" style:letter-kerning="false" style:language-asian="en" style:country-asian="U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68" style:parent-style-name="Standard" style:family="paragraph">
      <style:paragraph-properties fo:widows="0" fo:orphans="0" fo:text-align="center"/>
      <style:text-properties style:font-name-asian="Calibri" style:letter-kerning="false" style:language-asian="en" style:country-asian="US"/>
    </style:style>
    <style:style style:name="P169" style:parent-style-name="Standard" style:family="paragraph">
      <style:text-properties style:language-asian="ru" style:country-asian="RU"/>
    </style:style>
    <style:style style:name="P170" style:parent-style-name="Standard" style:family="paragraph">
      <style:paragraph-properties fo:text-align="justify"/>
      <style:text-properties fo:font-size="13.5pt" style:font-size-asian="13.5pt" style:font-size-complex="13.5pt" style:language-asian="ru" style:country-asian="RU"/>
    </style:style>
    <style:style style:name="P171" style:parent-style-name="Standard" style:family="paragraph">
      <style:text-properties fo:font-size="13.5pt" style:font-size-asian="13.5pt" style:font-size-complex="13.5pt" style:language-asian="ru" style:country-asian="RU"/>
    </style:style>
    <style:style style:name="P172" style:parent-style-name="Standard" style:family="paragraph">
      <style:text-properties fo:font-size="13.5pt" style:font-size-asian="13.5pt" style:font-size-complex="13.5pt" style:language-asian="ru" style:country-asian="RU"/>
    </style:style>
    <style:style style:name="P17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График проведения мероприятий в рамках областного межведомственного проекта</text:p>
      <text:p text:style-name="P4">«Жить активно – здорово!»</text:p>
      <text:p text:style-name="P5">на период январь - май <text:s/>2024 года.</text:p>
      <text:p text:style-name="P6"><text:bookmark-start text:name="_GoBack_Копия_1"/><text:bookmark-end text:name="_GoBack_Копия_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text:span text:style-name="T15"><text:s/></text:span><text:span text:style-name="T16">п/п</text:span></text:p>
          </table:table-cell>
          <table:table-cell table:style-name="TableCell17">
            <text:p text:style-name="P18">Место проведения мероприятия</text:p>
            <text:p text:style-name="P19"/>
          </table:table-cell>
          <table:table-cell table:style-name="TableCell20">
            <text:p text:style-name="P21">Дата<text:s/>проведения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Открытый плавательный бассейн (УОР). ул.Одоевского, 1</text:p>
          </table:table-cell>
          <table:table-cell table:style-name="TableCell27">
            <text:p text:style-name="P28"><text:span text:style-name="T29"><text:s text:c="13"/></text:span><text:span text:style-name="T30">11.01.2024</text:span></text:p>
            <text:p text:style-name="P31"><text:span text:style-name="T32"><text:s text:c="10"/></text:span><text:span text:style-name="T33">с 11 до 14 час.</text:span>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Дворец водного спорта «Сура», ул.Красная,106</text:p>
          </table:table-cell>
          <table:table-cell table:style-name="TableCell39">
            <text:p text:style-name="P40">18.01.2024</text:p>
            <text:p text:style-name="P41">с 11 до 14 час.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Плавательный бассейн «Дельфин»,</text:p>
            <text:p text:style-name="P47">г. Спутник, ул.Радужная,<text:s/>14</text:p>
          </table:table-cell>
          <table:table-cell table:style-name="TableCell48">
            <text:p text:style-name="P49">25.01.2024</text:p>
            <text:p text:style-name="P50">с 11 до 14 час.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ГАУ УСП ПО «Олимпийский», ул.Антонова , 39-а</text:p>
          </table:table-cell>
          <table:table-cell table:style-name="TableCell56">
            <text:p text:style-name="P57">01.02.2024</text:p>
            <text:p text:style-name="P58">с 11 до 14 час.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Дворец спорта «Буртасы», ул.Строителей, 96</text:p>
            <text:p text:style-name="P64"/>
          </table:table-cell>
          <table:table-cell table:style-name="TableCell65">
            <text:p text:style-name="P66">08.02 .2024</text:p>
            <text:p text:style-name="P67">с 11 до 14 час.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Открытый плавательный бассейн (УОР). ул.Одоевского, 1</text:p>
          </table:table-cell>
          <table:table-cell table:style-name="TableCell73">
            <text:p text:style-name="P74">15.02.2024</text:p>
            <text:p text:style-name="P75">с 11<text:s/>до 14 час.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Плавательный бассейн «Дельфин»,</text:p>
            <text:p text:style-name="P81">г. Спутник, ул.Радужная, 14</text:p>
          </table:table-cell>
          <table:table-cell table:style-name="TableCell82">
            <text:p text:style-name="P83">29.02.2024</text:p>
            <text:p text:style-name="P84">с 11 до 14 час.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Дворец водного спорта «Сура», ул.Красная,106</text:p>
          </table:table-cell>
          <table:table-cell table:style-name="TableCell90">
            <text:p text:style-name="P91">14.03.2024</text:p>
            <text:p text:style-name="P92">с 11 до 14 час.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ГАУ УСП ПО «Олимпийский», ул.Антонова , 39-а</text:p>
          </table:table-cell>
          <table:table-cell table:style-name="TableCell98">
            <text:p text:style-name="P99">21.03.2024</text:p>
            <text:p text:style-name="P100">с 11 до 14 час.</text:p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Дворец спорта «Буртасы», ул.Строителей, 96</text:p>
            <text:p text:style-name="P106"/>
          </table:table-cell>
          <table:table-cell table:style-name="TableCell107">
            <text:p text:style-name="P108">28.03.2024</text:p>
            <text:p text:style-name="P109">с 11 до 14 час.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Открытый плавательный бассейн (УОР). ул.Одоевского, 1</text:p>
          </table:table-cell>
          <table:table-cell table:style-name="TableCell115">
            <text:p text:style-name="P116">04.04.2024</text:p>
            <text:p text:style-name="P117">с 11 до 14 час.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Плавательный бассейн «Дельфин»,</text:p>
            <text:p text:style-name="P123">г. Спутник, ул.Радужная, 14</text:p>
          </table:table-cell>
          <table:table-cell table:style-name="TableCell124">
            <text:p text:style-name="P125">11.04.2024</text:p>
            <text:p text:style-name="P126">с 11 до 14 час.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ГАУ УСП ПО «Олимпийский», ул.Антонова , 39-а</text:p>
          </table:table-cell>
          <table:table-cell table:style-name="TableCell132">
            <text:p text:style-name="P133">18.04.2024</text:p>
            <text:p text:style-name="P134">с 11 до 14 час.</text:p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>Дворец спорта «Буртасы», ул.Строителей, 96</text:p>
            <text:p text:style-name="P140"/>
          </table:table-cell>
          <table:table-cell table:style-name="TableCell141">
            <text:p text:style-name="P142">25.04.2024</text:p>
            <text:p text:style-name="P143">с 11 до 14 час.</text:p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>Дворец водного спорта «Сура», ул.Красная,106</text:p>
          </table:table-cell>
          <table:table-cell table:style-name="TableCell149">
            <text:p text:style-name="P150">16.05.2024</text:p>
            <text:p text:style-name="P151">с 11 до 14 час.</text:p>
          </table:table-cell>
        </table:table-row>
        <table:table-row table:style-name="TableRow152">
          <table:table-cell table:style-name="TableCell153">
            <text:p text:style-name="P154">16.</text:p>
          </table:table-cell>
          <table:table-cell table:style-name="TableCell155">
            <text:p text:style-name="P156">Открытый плавательный<text:s/>бассейн (УОР). ул.Одоевского, 1</text:p>
          </table:table-cell>
          <table:table-cell table:style-name="TableCell157">
            <text:p text:style-name="P158">23.05.2024</text:p>
            <text:p text:style-name="P159">с 11 до 14 час.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Плавательный бассейн «Дельфин»,</text:p>
            <text:p text:style-name="P165">г. Спутник, ул.Радужная, 14</text:p>
          </table:table-cell>
          <table:table-cell table:style-name="TableCell166">
            <text:p text:style-name="P167">30.05.2024</text:p>
            <text:p text:style-name="P168">с 11 до 14 час</text:p>
          </table:table-cell>
        </table:table-row>
      </table:table>
      <text:p text:style-name="P169"/>
      <text:p text:style-name="P170"/>
      <text:p text:style-name="P171"/>
      <text:p text:style-name="P172"/>
      <text:p text:style-name="Standard"/>
      <text:p text:style-name="Standard"/>
      <text:p text:style-name="Standard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bottom="0.0833in"/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ей В. Пичушкин</meta:initial-creator>
    <dc:creator>2</dc:creator>
    <meta:creation-date>2014-11-17T17:56:00Z</meta:creation-date>
    <dc:date>2023-12-29T06:36:00Z</dc:date>
    <meta:print-date>2023-08-14T13:18:00Z</meta:print-date>
    <meta:template xlink:href="Normal" xlink:type="simple"/>
    <meta:editing-cycles>2</meta:editing-cycles>
    <meta:editing-duration>PT157080S</meta:editing-duration>
    <meta:document-statistic meta:page-count="1" meta:paragraph-count="3" meta:word-count="241" meta:character-count="1614" meta:row-count="11" meta:non-whitespace-character-count="1376"/>
  </office:meta>
</office:document-meta>
</file>